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style:font-size-complex="10.5pt"/>
    </style:style>
    <style:style style:name="S1" style:family="section">
      <style:section-properties fo:margin-left="0in" fo:margin-right="0in" style:writing-mode="lr-tb"/>
    </style:style>
    <style:style style:name="P2" style:parent-style-name="Обычный" style:family="paragraph">
      <style:text-properties style:font-size-complex="10.5pt"/>
    </style:style>
    <style:style style:name="S2" style:family="section">
      <style:section-properties fo:margin-left="0in" fo:margin-right="0in" style:writing-mode="lr-tb"/>
    </style:style>
    <style:style style:name="P3" style:parent-style-name="Standard" style:family="paragraph">
      <style:paragraph-properties>
        <style:tab-stops>
          <style:tab-stop style:type="left" style:position="4.8437in"/>
        </style:tab-stops>
      </style:paragraph-properties>
    </style:style>
    <style:style style:name="P4" style:parent-style-name="Standard" style:family="paragraph">
      <style:paragraph-properties>
        <style:tab-stops>
          <style:tab-stop style:type="left" style:position="4.8437in"/>
        </style:tab-stops>
      </style:paragraph-properties>
    </style:style>
    <style:style style:name="P5" style:parent-style-name="Standard" style:family="paragraph">
      <style:paragraph-properties fo:text-align="center" fo:margin-bottom="0.1965in"/>
    </style:style>
    <style:style style:name="P6" style:parent-style-name="Standard" style:family="paragraph">
      <style:paragraph-properties fo:text-align="center" fo:margin-bottom="0.1965in"/>
    </style:style>
    <style:style style:name="P7" style:parent-style-name="Standard" style:family="paragraph">
      <style:paragraph-properties fo:text-align="center" fo:margin-bottom="0.1965in"/>
    </style:style>
    <style:style style:name="T8" style:parent-style-name="StrongEmphasis" style:family="text">
      <style:text-properties fo:font-size="16pt" style:font-size-asian="16pt" style:font-size-complex="16pt"/>
    </style:style>
    <style:style style:name="T9" style:parent-style-name="StrongEmphasis" style:family="text">
      <style:text-properties fo:font-size="16pt" style:font-size-asian="16pt" style:font-size-complex="16pt"/>
    </style:style>
    <style:style style:name="T10" style:parent-style-name="StrongEmphasis" style:family="text">
      <style:text-properties fo:font-size="16pt" style:font-size-asian="16pt" style:font-size-complex="16pt"/>
    </style:style>
    <style:style style:name="P11" style:parent-style-name="Standard" style:family="paragraph">
      <style:paragraph-properties fo:text-align="center" fo:margin-bottom="0.1965in"/>
    </style:style>
    <style:style style:name="T12" style:parent-style-name="StrongEmphasis" style:family="text">
      <style:text-properties fo:font-size="14pt" style:font-size-asian="14pt"/>
    </style:style>
    <style:style style:name="T13" style:parent-style-name="StrongEmphasis" style:family="text">
      <style:text-properties fo:font-size="14pt" style:font-size-asian="14pt"/>
    </style:style>
    <style:style style:name="T14" style:parent-style-name="StrongEmphasis" style:family="text">
      <style:text-properties fo:font-size="14pt" style:font-size-asian="14pt"/>
    </style:style>
    <style:style style:name="T15" style:parent-style-name="StrongEmphasis" style:family="text">
      <style:text-properties fo:font-size="14pt" style:font-size-asian="14pt"/>
    </style:style>
    <style:style style:name="P16" style:parent-style-name="Standard" style:family="paragraph">
      <style:paragraph-properties fo:text-align="center" fo:margin-bottom="0.1965in"/>
    </style:style>
    <style:style style:name="T17" style:parent-style-name="StrongEmphasis" style:family="text">
      <style:text-properties fo:font-size="14pt" style:font-size-asian="14pt"/>
    </style:style>
    <style:style style:name="P18" style:parent-style-name="Standard" style:family="paragraph">
      <style:paragraph-properties fo:text-align="center" fo:margin-bottom="0.1965in"/>
    </style:style>
    <style:style style:name="T19" style:parent-style-name="StrongEmphasis" style:family="text">
      <style:text-properties fo:font-size="14pt" style:font-size-asian="14pt"/>
    </style:style>
    <style:style style:name="P20" style:parent-style-name="Standard" style:family="paragraph">
      <style:paragraph-properties fo:text-align="center" fo:margin-bottom="0.1965in"/>
    </style:style>
    <style:style style:name="P21" style:parent-style-name="Standard" style:family="paragraph">
      <style:paragraph-properties fo:text-align="center" fo:margin-bottom="0.1965in"/>
    </style:style>
    <style:style style:name="P22" style:parent-style-name="Standard" style:family="paragraph">
      <style:paragraph-properties fo:text-align="center" fo:margin-bottom="0.1965in"/>
    </style:style>
    <style:style style:name="P23" style:parent-style-name="Standard" style:family="paragraph">
      <style:paragraph-properties fo:text-align="center" fo:margin-bottom="0.1965in"/>
    </style:style>
    <style:style style:name="P24" style:parent-style-name="Standard" style:family="paragraph">
      <style:paragraph-properties fo:text-align="center" fo:margin-bottom="0.1965in"/>
    </style:style>
    <style:style style:name="P25" style:parent-style-name="Standard" style:family="paragraph">
      <style:paragraph-properties fo:text-align="center" fo:margin-bottom="0.1965in"/>
    </style:style>
    <style:style style:name="P26" style:parent-style-name="Standard" style:family="paragraph">
      <style:paragraph-properties fo:text-align="center" fo:margin-bottom="0.1965in"/>
    </style:style>
    <style:style style:name="P27" style:parent-style-name="Standard" style:family="paragraph">
      <style:paragraph-properties fo:text-align="center" fo:margin-bottom="0.1965in"/>
    </style:style>
    <style:style style:name="P28" style:parent-style-name="Standard" style:family="paragraph">
      <style:paragraph-properties fo:text-align="center" fo:margin-bottom="0.1965in"/>
    </style:style>
    <style:style style:name="P2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3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3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7" style:parent-style-name="Основнойшрифтабзаца" style:family="text">
      <style:text-properties fo:font-weight="bold" style:font-weight-asian="bold"/>
    </style:style>
    <style:style style:name="T38" style:parent-style-name="Основнойшрифтабзаца" style:family="text">
      <style:text-properties fo:font-weight="bold" style:font-weight-asian="bold"/>
    </style:style>
    <style:style style:name="S3" style:family="section">
      <style:section-properties fo:margin-left="0in" fo:margin-right="0in" style:writing-mode="lr-tb"/>
    </style:style>
  </office:automatic-styles>
  <office:body>
    <office:text text:use-soft-page-breaks="true">
      <text:p text:style-name="P1"/>
      <text:section text:name="Sect1" text:style-name="S1">
        <text:p text:style-name="P2"/>
      </text:section>
      <text:section text:name="Sect2" text:style-name="S2">
        <text:p text:style-name="Standard">Учтено мнение: <text:s text:c="88"/>Утверждаю <text:s text:c="13"/><text:line-break/>Профсоюзного комитета<text:s/><text:s text:c="73"/>Директор МКОУ <text:s text:c="15"/></text:p>
        <text:p text:style-name="P3">профсоюзной организации <text:s text:c="67"/>«Серебропольская СОШ»</text:p>
        <text:p text:style-name="P4">МКОУ «Серебропольская СОШ»<text:s/><text:tab/>____________________<text:line-break/>(протокол № ____ заседания <text:s text:c="66"/>С.В.Бадулина.<text:line-break/>профсоюзного комитета <text:s text:c="60"/><text:s text:c="13"/>« <text:s text:c="2"/>» <text:s/>_______ <text:s text:c="2"/>2013г.<text:line-break/>профсоюзной организации<text:s/><text:line-break/>от ______________ 2013г.)<text:line-break/>Председатель профсоюзного <text:s text:c="48"/><text:s text:c="17"/>Приложение №______<text:line-break/>комитета профсоюзной <text:s text:c="74"/>к коллективному договору<text:line-break/>организации <text:s text:c="81"/><text:s text:c="11"/>от « <text:s text:c="5"/>» _________ 2013г.<text:line-break/>______________ К.И Крункель<text:line-break/>« <text:s text:c="3"/>» _____________2013г.</text:p>
        <text:p text:style-name="P5"><text:line-break/></text:p>
        <text:p text:style-name="P6"/>
        <text:p text:style-name="P7"><text:span text:style-name="T8">ПРАВИЛА</text:span><text:span text:style-name="T9"><text:line-break/></text:span><text:span text:style-name="T10">ВНУТРЕННЕГО ТРУДОВОГО РАСПОРЯДКА</text:span></text:p>
        <text:p text:style-name="P11"><text:span text:style-name="T12">для работников Муниципальн</text:span><text:span text:style-name="T13">ого казенного общеобразовательного учреждения<text:s/></text:span><text:span text:style-name="T14"><text:line-break/></text:span><text:span text:style-name="T15">«Серебропольская средняя общеобразовательная школа»</text:span></text:p>
        <text:p text:style-name="P16"><text:span text:style-name="T17"><text:s/>Азовского немецкого национального муниципального района<text:s/></text:span></text:p>
        <text:p text:style-name="P18"><text:span text:style-name="T19">Омской области.</text:span></text:p>
        <text:p text:style-name="P20"/>
        <text:p text:style-name="P21"/>
        <text:p text:style-name="P22"/>
        <text:p text:style-name="P23"/>
        <text:p text:style-name="P24"/>
        <text:p text:style-name="P25"/>
        <text:p text:style-name="P26"/>
        <text:p text:style-name="P27"/>
        <text:p text:style-name="P28"/>
        <text:p text:style-name="Textbody"><text:line-break/></text:p>
        <text:p text:style-name="Textbody"/>
        <text:p text:style-name="Textbody"><text:span text:style-name="StrongEmphasis">I. ОБЩИЕ ПОЛОЖЕНИЯ</text:span></text:p>
        <text:p text:style-name="Textbody"><text:line-break/><text:span text:style-name="StrongEmphasis">1.1.</text:span><text:s/>В соответствии с Консти­туцией Российской<text:s/>Федерации каждый имеет право на труд, ко­торый он свободно выбирает или на который свободно соглаша­ется, право распоряжаться сво­ими способностями к труду, вы­бирать профессию и род заня­тий, а также право на защиту от безработицы.<text:line-break/><text:span text:style-name="StrongEmphasis">1.2.</text:span><text:s/>Трудовые отношения<text:s/>ра­ботников государственных и му­ниципальных образовательных учреждений регулируются Тру­довым кодексом Российской Федерации, иными федеральны­ми законами и нормативными правовыми актами, содержащи­ми нормы трудового права, кол­лективным договором, соглаше­ниями, локальными нормативны­ми актами и трудовыми догово­рами.<text:line-break/><text:span text:style-name="StrongEmphasis">1.3.</text:span><text:s/>Работники обязаны добро­совестно исполнять возложен­ные на них трудовые обязаннос­ти; соблюдать трудовую дисцип­лину; выполнять установленные нормы труда; бережно относить­ся к имуществу работодателя (в том числе к имуществу третьих лиц, находящемуся у работода­теля, если работодатель несет ответственность за сохранность этого имущества) и других ра­ботников; незамедлительно со­общать работодателю либо не­посредственному руководителю о возникновении ситуации, представляющей угрозу жизни и здоровью людей, сохранности имущества работодателя (в том числе имущества третьих лиц, находящегося у работодателя, если работодатель несет ответственность за сохранность это­го имущества); соблюдать тре­бования по охране труда и обес­печению безопасности труда; соблюдать правила внутреннего трудового распорядка.<text:line-break/><text:span text:style-name="StrongEmphasis">1.4.</text:span><text:s/>Работодатель обязан со­блюдать трудовое законодатель­ство и иные нормативные пра­вовые акты, содержащие нормы трудового права, локальные нор­мативные акты, условия коллек­тивного договора, соглашений и трудовых договоров; предостав­лять работникам работу, обус­ловленную трудовым догово­ром; обеспечивать безопасность и условия труда; выплачивать в полном размере, причитающую­ся работникам заработную пла­ту в сроки, установленные кол­лективным договором, правила­ми внутреннего трудового рас­порядка, трудовыми договора­ми; знакомить работников под роспись с принимаемыми ло­кальными нормативными акта­ми, непосредственно связанны­ми с их трудовой деятельнос­тью; создавать условия, обеспе­чивающие участие работников в управлении организацией; ис­полнять иные обязанности, пре­дусмотренные трудовым законо­дательством и иными норматив­ными правовыми актами, содер­жащими нормы трудового пра­ва, коллективным договором, соглашениями, локальными нор­мативными актами и трудовыми договорами.<text:line-break/><text:span text:style-name="StrongEmphasis">1.5.</text:span><text:s/>Настоящие Правила внутреннего трудового распорядка, конкретизируя ст.ст. 21 и 22 Трудового кодек­са РФ, устанавливают взаимные права и обязанности работодателя и работников, ответствен­ность за их соблюдение и испол­нение.<text:line-break/><text:span text:style-name="StrongEmphasis">1.6.</text:span><text:s/>Вопросы, связанные с ус­тановлением Правил внутренне­го трудового распорядка, реша­ются работодателем с учетом мнения (по согласованию) вы­борного органа первичной проф­союзной организации, а при ее отсутствии - с иным представи­тельным органом работников.<text:line-break/><text:span text:style-name="StrongEmphasis">1.7.</text:span><text:s/>Правила внутреннего тру­дового распорядка утверждают­ся работодателем с учетом мне­ния (по согласованию) выборно­го органа первичной профсоюз­ной организации (ст. 190 ТК РФ).<text:line-break/><text:span text:style-name="StrongEmphasis">1.8.</text:span><text:s/>Индивидуальные обя­занности работников предус­матриваются в трудовых дого­ворах.<text:line-break/><text:span text:style-name="StrongEmphasis">1.9.</text:span><text:s/>Работники должны быть ознакомлены с Правилами внутреннего трудового распо­рядка под роспись (ст. 68 ТК РФ). Текст Правил внутренне­го трудового распорядка выве­шивается в учреждениях на видных местах.</text:p>
        <text:p text:style-name="Textbody"><text:span text:style-name="StrongEmphasis">II. ОСНОВНЫЕ ПРАВА И ОБЯЗАННОСТИ РУКОВОДИТЕЛЯ ОБРАЗОВАТЕЛЬНОГО УЧРЕЖДЕНИЯ</text:span></text:p>
        <text:p text:style-name="Textbody"/>
        <text:p text:style-name="Textbody"><text:span text:style-name="StrongEmphasis">2.1.</text:span><text:s/>Руководитель образо­вательного учреждения име­ет право на:<text:line-break/>- управление образовательным учреждением и персоналом и принятие решений в пределах полномочий, предусмотренных Уставом образовательного уч­реждения;<text:line-break/>- заключение и расторжение трудовых договоров с работни­ками;<text:line-break/>- создание совместно с други­ми руководителями объедине­ний для защиты своих интере­сов и на вступление в такие объединения;<text:line-break/>- организацию<text:s/>условий труда работников, определяемых по соглашению с учредителем;<text:line-break/>- поощрение работников и при­менение к ним дисциплинарных взысканий.<text:line-break/><text:span text:style-name="StrongEmphasis">2.2.</text:span><text:s/>Руководитель образо­вательного учреждения обя­зан:<text:line-break/>- соблюдать Трудовой кодекс Российской Федерации и иные нормативные правовые акты, со­держащие нормы трудового пра­ва; локальные нормативные акты, условия коллективных до­говоров, соглашений, трудовых договоров;<text:line-break/>- обеспечивать работникам ус­ловия труда и бытовые нужды, связанные с исполнением ими трудовых обязанностей, соот­ветствующие правилам и нор­мам охраны труда и техники бе­зопасности, производственной санитарии и противопожарной защиты;<text:line-break/>- вести коллективные перего­воры, а также заключать коллек­тивные договоры (соглашения) по инициативе выборного орга­на первичной профсоюзной организации или иного уполно­моченного работниками пред­ставительного органа;<text:line-break/>- разрабатывать и утверждать правила внутреннего трудового распорядка для работников уч­реждения с учетом мнения (по согласованию) выборного орга­на первичной профсоюзной организации;<text:line-break/>- создавать условия для уча­стия работников в управлении учреждением, укреплять и развивать социальное парт­нерство;<text:line-break/>- выплачивать в полном объе­ме заработную плату в сроки, ус­тановленные коллективным до­говором, правилами внутренне­го трудового распорядка, трудо­выми договорами;<text:line-break/>- осуществлять обязательное социальное, в том числе от не­счастных случаев на производ­стве и профессиональных забо­леваний, медицинское и пенси­онное страхование работников;<text:line-break/>- создавать условия, обеспечи­вающие охрану жизни и здоро­вья обучающихся, воспитанни­ков и работников, обучение бе­зопасным методам и приемам труда, контролировать знание и соблюдение работниками требо­ваний инструкций по технике бе­зопасности, санитарно-гигиени­ческих правил, правил пожарной безопасности.</text:p>
        <text:p text:style-name="Textbody"><text:span text:style-name="StrongEmphasis">III. ОСНОВНЫЕ ПРАВА И ОБЯЗАННОСТИ РАБОТНИКОВ ОБРАЗОВАТЕЛЬНОГО УЧРЕЖДЕНИЯ</text:span></text:p>
        <text:p text:style-name="Textbody"/>
        <text:p text:style-name="Textbody"><text:span text:style-name="StrongEmphasis">3.1.</text:span><text:s/>Работник имеет право на:<text:line-break/>- заключение, изменение и ра­сторжение трудового договора;<text:line-break/>- предоставление ему работы, обусловленной трудовым дого­вором;<text:line-break/>- рабочее<text:s/>место, соответству­ющее государственным норма­тивным требованиям охраны труда и условиям, предусмот­ренным коллективным догово­ром;<text:line-break/>- своевременную и в полном объеме выплату заработной пла­ты в соответствии со своей ква­лификацией, сложностью труда, количеством и качеством выпол­ненной работы;<text:line-break/>- отдых, обеспечиваемый уста­новлением нормальной продол­жительности рабочего времени, сокращенного рабочего време­ни для отдельных профессий и категорий работников, предос­тавлением еженедельных выход­ных дней, нерабочих празднич­ных дней, ежегодных оплачива­емых отпусков;<text:line-break/>- профессиональную подготов­ку, переподготовку и повышение своей квалификации;<text:line-break/>- получение квалификационной категории при успешном про­хождении аттестации в соответ­ствии с Типовым положением об аттестации педагогических и ру­ководящих работников государ­ственных и муниципальных об­разовательных учреждений;<text:line-break/>- объединение, включая право на создание профессиональных союзов и вступление в них для защиты своих трудовых прав, свобод и законных интересов;<text:line-break/>- участие в управлении орга­низацией в предусмотренных за­конодательством и коллектив­ным договором формах;<text:line-break/>- ведение коллективных пере­говоров и заключение коллек­тивных договоров и соглашений;<text:line-break/>- защиту своих трудовых прав, свобод и законных интересов всеми не запрещенными зако­ном способами;<text:line-break/>- разрешение индивидуальных и коллективных трудовых споров, включая право на забастовку;<text:line-break/>- возмещение вреда, причи­ненного ему в связи с исполне­нием трудовых обязанностей, и компенсацию морального вреда.<text:line-break/><text:span text:style-name="StrongEmphasis">3.1.1.</text:span><text:s/>Педагогические работ­ники имеют право на:<text:line-break/>- получение в установленном порядке досрочной трудовой пенсии по старости до достиже­ния им пенсионного возраста;<text:line-break/>- длительный отпуск сроком до одного года не реже чем через каждые 10 лет непрерывной пре­подавательской<text:s/>работы в поряд­ке и на условиях, предусмотрен­ных учредителем и (или) уста­вом образовательного учрежде­ния;<text:line-break/>- бесплатную жилую площадь с отоплением и освещением в сельской местности, рабочих по­селках (поселках городского типа);<text:line-break/>- свободу выбора и использо­вания методик обучения и вос­питания, учебных пособий и ма­териалов, учебников, методов оценки знаний обучающихся, воспитанников.<text:line-break/><text:span text:style-name="StrongEmphasis">3.2.</text:span><text:s/>Работник обязан:<text:line-break/>- предъявлять при приеме на работу документы, предусмот­ренные законодательством;<text:line-break/>- добросовестно исполнять свои трудовые обязанности, воз­ложенные на него трудовым за­конодательством, Законом РФ "Об образовании", уставом об­разовательного учреждения, Правилами внутреннего трудо­вого распорядка, должностными инструкциями;<text:line-break/>- соблюдать трудовую дисцип­лину,<text:s/>работать честно и добро­совестно;<text:line-break/>- повышать качество работы, выполнять установленные нор­мы труда;<text:line-break/>- своевременно и точно испол­нять распоряжения руководите­ля, использовать рабочее вре­мя для производительного тру­да, воздерживаться от дей­ствий, мешающих другим ра­ботникам выполнять их трудо­вые обязанности;<text:line-break/>- принимать активные меры по устранению причин и условий, нарушающих нормальный ход учебного процесса;<text:line-break/>- содержать рабочее оборудо­вание в исправном состоянии, поддерживать чистоту на рабо­чем месте, соблюдать установ­ленный порядок хранения ма­териальных ценностей и доку­ментов;<text:line-break/>- эффективно использовать учебное оборудование, эко­номно и рационально расходо­вать сырье, электроэнергию, тепло и другие материальные ресурсы;<text:line-break/>- соблюдать законные права и<text:s/>свободы обучающихся и воспи­танников;<text:line-break/>- поддерживать постоянную связь с родителями (законными представителями) обучающихся и воспитанников.</text:p>
        <text:p text:style-name="Textbody"><text:span text:style-name="StrongEmphasis">IV. ПОРЯДОК ПРИЕМА, ПЕРЕВОДА И УВОЛЬНЕНИЯ РАБОТНИКОВ</text:span></text:p>
        <text:p text:style-name="Textbody"><text:line-break/><text:span text:style-name="StrongEmphasis">4.1.</text:span><text:s/>Порядок приема на ра­боту:<text:line-break/><text:span text:style-name="StrongEmphasis">4.1.1.</text:span><text:s/>Работники реализуют свое право на труд путем зак­лючения трудового договора о работе в данном образователь­ном учреждении.<text:line-break/><text:span text:style-name="StrongEmphasis">4.1.2.</text:span><text:s/>Трудовой договор зак­лючается в письменной форме, составляется в двух экземпля­рах, каждый из которых подпи­сывается сторонами. Один эк­земпляр трудового договора пе­редается работнику, другой - хранится у работодателя. Полу­чение работником экземпляра трудового договора должно под­тверждаться подписью работни­ка на экземпляре трудового до­говора, хранящемся у работода­теля (ст. 68 Трудового кодекса РФ).<text:line-break/><text:span text:style-name="StrongEmphasis">4.1.3.</text:span><text:s/>При заключении трудо­вого договора лицо, поступаю­щее на работу, предъявляет ра­ботодателю:<text:line-break/>- паспорт, или иной документ, удостоверяющий личность;<text:line-break/>- трудовую книжку, за исклю­чением случаев, когда трудовой договор заключается впервые или работник поступает на ра­боту на условиях совместитель­ства;<text:line-break/>- страховое свидетельство го­сударственного пенсионного страхования;<text:line-break/>- документы воинского учета - для военнообязанных и лиц, под­лежащих призыву на военную службу;<text:line-break/>- документ об образовании, о квалификации или наличии спе­циальных знаний - при поступ­лении на работу, требующую специальных знаний или специ­альной подготовки;<text:line-break/>- медицинское заключение об отсутствии противопоказаний по состоянию здоровья для рабо­ты в образовательном учрежде­нии (ст.51 Закона РФ "Об обра­зовании"),<text:line-break/>- справку о наличии (отсутствии) судимости и (или) факта уголовного преследования либо о прекращении уголовного преследования по реабилитирующим основаниям.<text:line-break/><text:span text:style-name="StrongEmphasis">4.1.4.</text:span><text:s/>Прием на работу в об­разовательное учреждение без предъявления перечисленных документов не допускается. Вместе с тем запрещается тре­бовать от лица, поступающего на работу, документы помимо пре­дусмотренных законодатель­ством (ст. 65 Трудового кодекса РФ).<text:line-break/><text:span text:style-name="StrongEmphasis">4.1.5.</text:span><text:s/>Прием на работу офор­мляется приказом руководителя образовательного учреждения на основании заключенного письменно трудового договора. Приказ о приеме на работу объявляется работнику под рос­пись в трехдневный срок со дня фактического начала работы.<text:line-break/><text:span text:style-name="StrongEmphasis">4.1.6.</text:span><text:s/>В соответствии с при­казом о приеме на работу в тру­довую<text:s/>книжку работника, прора­ботавшего в учреждении свыше пяти дней, если работа у данно­го работодателя является для работника основной, вносится соответствующая запись. Офор­мление трудовой книжки работ­нику, принятому на работу впер­вые, осуществляется работода­телем в присутствии работника не позднее недельного срока со дня приема на работу.<text:line-break/>На работающих по совмести­тельству трудовые книжки ведут­ся по основному месту работы.<text:line-break/><text:span text:style-name="StrongEmphasis">4.1.7.</text:span><text:s/>Трудовые книжки работ­ников хранятся в образователь­ном учреждении. Бланки<text:s/>трудо­вых книжек и вкладышей к ним хранятся в учреждении как до­кументы строгой отчетности.<text:line-break/>Трудовые книжки руководите­лей образовательных учрежде­ний хранятся в органах управле­ния образованием.<text:line-break/><text:span text:style-name="StrongEmphasis">4.1.8.</text:span><text:s/>С каждой записью, вно­симой на основании приказа в трудовую книжку, работодатель обязан ознакомить ее владель­ца под роспись в личной карточ­ке формы Т-2.<text:line-break/><text:span text:style-name="StrongEmphasis">4.1.9.</text:span><text:s/>На каждого работника образовательного учреждения ведется личное дело, состоящее из заверенных копий приказов о приеме на работу и перемещении по службе, копии докумен­та об образовании и (или) про­фессиональной подготовке, ме­дицинского заключения об от­сутствии противопоказаний к работе в образовательном уч­реждении, документов, предъявляемых при приеме на работу вместо трудовой книжки, аттестационного листа, копий приказов о поощрениях и уволь­нении.<text:line-break/>Здесь же хранится один экзем­пляр письменного трудового до­говора.<text:line-break/><text:span text:style-name="StrongEmphasis">4.1.10.</text:span><text:s/>Руководитель образова­тельного учреждения вправе предложить работнику запол­нить листок по учету кадров, ав­тобиографию для<text:s/>приобщения к личному делу.<text:line-break/><text:span text:style-name="StrongEmphasis">4.1.11.</text:span><text:s/>Личное дело работника хранится в образовательном уч­реждении, в том числе и после увольнения, до достижения ра­ботником возраста 75-ти лет.<text:line-break/><text:span text:style-name="StrongEmphasis">4.1.12.</text:span><text:s/>При приеме на работу (до подписания трудового дого­вора) работник должен<text:s/>быть оз­накомлен под роспись с учреди­тельными документами и ло­кальными правовыми актами уч­реждения, соблюдение которых для него обязательно, а именно: Уставом учреждения, Правила­ми внутреннего трудового рас­порядка, коллективным догово­ром, должностной<text:s/>инструкцией, правилами и инструкциями по охране труда и технике безопас­ности, противопожарной безо­пасности, санитарно-гигиени­ческими и другими нормативны­ми правовыми актами образова­тельного учреждения.<text:line-break/>Работник не несет ответствен­ности за невыполнение требо­ваний нормативных правовых актов, с которыми не был озна­комлен.<text:line-break/><text:span text:style-name="StrongEmphasis">4.2.</text:span><text:s/>Изменение трудового договора, перевод на другую работу, перемещение.<text:line-break/><text:span text:style-name="StrongEmphasis">4.2.1.</text:span><text:s/>Изменение определен­ных сторонами условий трудово­го договора, в том числе пере­вод на другую работу,<text:s/>допуска­ется только по соглашению сто­рон трудового договора. Согла­шение об изменении определен­ных сторонами условий трудово­го договора заключается в пись­менной форме (ст. 72 Трудово­го кодекса РФ).<text:line-break/><text:span text:style-name="StrongEmphasis">4.2.2.<text:s/></text:span>Перевод на другую ра­боту - постоянное или времен­ное изменение трудовой функ­ции работника при продолжении работы в том же образователь­ном учреждении.<text:line-break/>Перевод на другую работу до­пускается только с письменно­го согласия работника (за ис­ключением случаев временного перевода на другую работу в со­ответствии со ст. 72.2 Трудово­го кодекса РФ), оформляется приказом руководителя, на ос­новании которого делается за­пись в трудовой книжке работ­ника.<text:line-break/><text:span text:style-name="StrongEmphasis">4.2.3.</text:span><text:s/>Временный перевод ра­ботника на другую работу, в том числе на срок до одного месяца для замещения отсутствующего работника, без его согласия воз­можен лишь в случаях, предус­мотренных частью второй ст. 72.2 Трудового кодекса РФ.<text:line-break/><text:span text:style-name="StrongEmphasis">4.2.4.</text:span>3акон обязывает руково­дителя перевести работника с его согласия на другую работу в соответствии с медицинским заключением (ст. 73 ТК РФ).<text:line-break/><text:span text:style-name="StrongEmphasis">4.2.5.</text:span><text:s/>Перемещение работни­ка в том же образовательном уч­реждении на другое рабочее место, если оно не влечет за со­бой изменения определенных сторонами условий трудового договора, не требует согласия работника (ст.73 ТК РФ).<text:line-break/><text:span text:style-name="StrongEmphasis">4.2.6.</text:span><text:s/>Изменение определен­ных сторонами условий трудово­го договора, связанных с изме­нением организационных или технологических условий труда, когда определенные сторонами условия трудового договора не могут быть сохранены, допуска­ется по инициативе работодате­ля, за исключением изменения трудовой функции работника.<text:line-break/>Об изменении определенных сторонами условий трудового договора работник должен быть предупрежден в письменной форме не позднее, чем за два месяца (ст. 74 ТК РФ).<text:line-break/><text:span text:style-name="StrongEmphasis">4.3.</text:span><text:s/>Прекращение трудово­го договора.<text:line-break/><text:span text:style-name="StrongEmphasis">4</text:span><text:span text:style-name="StrongEmphasis">.3.1.</text:span><text:s/>Прекращение трудово­го договора может иметь место только по основаниям, предус­мотренным законодательством.<text:line-break/><text:span text:style-name="StrongEmphasis">4.3.2.</text:span><text:s/>Работник имеет право расторгнуть трудовой договор, предупредив об этом работода­теля письменно за две недели (ст. 80 ТК РФ).<text:line-break/>При расторжении трудового договора по уважительным при­чинам, предусмотренным дей­ствующим законодательством, работодатель обязан расторг­нуть трудовой договор в срок, указанный в заявлении работни­ка (ст. 80 ТК РФ).<text:line-break/>Независимо от причины пре­кращения трудового договора работодатель обязан:<text:line-break/>- издать приказ об увольнении, указав основание прекращения трудового договора в точном со­ответствии с пунктом и статьей Трудового кодекса РФ;<text:line-break/>- выдать работнику оформлен­ную трудовую книжку в день пре­кращения трудового договора<text:s/>(ст. 84.1 ТК РФ);<text:line-break/>- выплатить все суммы, при­читающиеся работнику, в день увольнения ( ст. 140 ТК РФ);<text:line-break/>- направить работнику уведом­ление о необходимости явиться за трудовой книжкой или дать согласие на отправление ее по почте, в случае, когда в день прекращения трудового договора выдать трудовую книжку ра­ботнику невозможно в связи с его отсутствием либо отказом от ее получения (ст. 84.1 ТК РФ);<text:line-break/>- выдать трудовую книжку ра­ботнику, не получившему ее пос­ле увольнения, не позднее трех рабочих дней со дня письмен­ного обращения за ней.<text:line-break/><text:span text:style-name="StrongEmphasis">4.3.3.</text:span><text:s/>Днем прекращения тру­дового договора во всех случа­ях является последний день ра­боты работника (ст. 84.1 ТК РФ).<text:line-break/><text:span text:style-name="StrongEmphasis">4.3.4.</text:span><text:s/>Не допускается увольне­ние работника по инициативе ра­ботодателя (за исключением случая ликвидации<text:s/>организации) в период его временной нетру­доспособности и в период пре­бывания в отпуске (ст. 81 ТК РФ).<text:line-break/><text:span text:style-name="StrongEmphasis">4.3.5.</text:span><text:s/>При получении трудовой книжки в связи с увольнением работник расписывается в лич­ной карточке формы Т-2 и в кни­ге учета движения трудовых кни­жек.</text:p>
        <text:p text:style-name="Textbody"/>
        <text:p text:style-name="Textbody"><text:span text:style-name="StrongEmphasis">V. РЕЖИМ РАБОЧЕГО ВРЕМЕНИ. РАБОЧЕЕ ВРЕМЯ И ВРЕМЯ ОТДЫХА</text:span></text:p>
        <text:p text:style-name="Textbody"><text:line-break/><text:span text:style-name="StrongEmphasis">5.1.</text:span><text:s/>Режим рабочего вре­мени.<text:line-break/><text:span text:style-name="StrongEmphasis">5.1.2.</text:span><text:s/>Режим рабочего време­ни - это распределение рабоче­го времени в календарном пери­оде (сутки, неделя, месяц, дру­гой период), продолжительность ежедневной работы (смены), время начала и окончания рабо­ты, время перерывов в работе, число смен в сутки, чередование рабочих и нерабочих дней (ст. 100 ТК РФ).</text:p>
        <text:p text:style-name="Textbody"><text:span text:style-name="StrongEmphasis">5.2.</text:span><text:s/>Рабочее время.<text:line-break/><text:span text:style-name="StrongEmphasis">5.2.1.</text:span><text:s/>Рабочее время - время, в течение которого работник в соответствии с Правилами внут­реннего трудового распорядка и условиями трудового договора должен исполнять трудовые обя­занности, а также иные перио­ды времени, которые в соответ­ствии с законодательством от­носятся к рабочему времени (ст. 91 ТК РФ).<text:line-break/>Работодатель обязан вести учет времени, фактически отра­ботанного каждым работником.<text:line-break/><text:span text:style-name="StrongEmphasis">5.2.2.</text:span><text:s/>В учреждении устанав­ливается:<text:line-break/>- 5-дневная рабочая неделя с двумя выходными днями;<text:line-break/>- рабочая неделя с предостав­лением выходных дней по сколь­зящему графику (для отдельных кате­горий работников);<text:line-break/><text:span text:style-name="StrongEmphasis">5</text:span><text:span text:style-name="StrongEmphasis">.2.3.</text:span><text:s/>Нормальная продолжи­тельность рабочего времени не может превышать 40 часов в не­делю (ст. 91 ТК РФ) для мужчин и 36 часов - для женщин (ст. 320 ТК РФ).<text:line-break/>Для педагогических работни­ков образовательных учрежде­ний устанавливается сокращен­ная продолжительность рабоче­го времени не более 36 часов в неделю (ст. 333 ТК РФ).<text:line-break/>Конкретная продолжитель­ность рабочего времени педаго­гических работников образова­тельных учреждений устанавли­вается в зависимости от зани­маемой должности и (или) спе­циальности с учетом особенно­стей их труда в соответствии в постановлением Правительства РФ "О продолжительности рабо­чего времени (норме часов пе­дагогической работы за ставку заработной платы) педагогичес­ких работников образовательных учреждений" от 03.04.2003 г. № 191.<text:line-break/><text:span text:style-name="StrongEmphasis">5.3.</text:span><text:s/>Объем учебной нагрузки педагогического работника обра­зовательного учреждения огова­ривается в трудовом договоре и согласно п. 66 Типового поло­жения об общеобразовательном учреждении устанавливается исходя из количества часов по учебному плану и учебным про­граммам, обеспеченности кад­рами, других конкретных усло­вий в данном образовательном учреждении и верхним преде­лом не ограничивается.<text:line-break/><text:span text:style-name="StrongEmphasis">5.3.1.</text:span><text:s/>В случае, когда объем учебной нагрузки учителя не оговорен в трудовом договоре, учитель считается принятым на тот объем учебной нагрузки, который установлен приказом руководителя образовательно­го учреждения при приеме на работу.<text:line-break/><text:span text:style-name="StrongEmphasis">5.3.2.</text:span><text:s/>Установленный в нача­ле учебного года объем учебной нагрузки (педагогической рабо­ты) не может быть уменьшен в течение учебного года по ини­циативе администрации, за ис­ключением случаев уменьшения количества часов по учебным планам и программам, сокраще­ния количества классов (групп продленного дня).<text:line-break/><text:span text:style-name="StrongEmphasis">5.3.3.</text:span><text:s/>Учебная нагрузка (педа­гогическая работа), объем кото­рой больше или<text:s/>меньше нормы часов за ставку заработной пла­ты, устанавливается с письмен­ного согласия работника.<text:line-break/><text:span text:style-name="StrongEmphasis">5.3.4.</text:span><text:s/>В зависимости от коли­чества часов, предусмотренных учебным планом, учебная на­грузка педагогических работни­ков может быть разной в первом и втором<text:s/>учебных полугодиях.<text:line-break/><text:span text:style-name="StrongEmphasis">5.3.5.</text:span><text:s/>Установленный в теку­щем учебном году объем учеб­ной нагрузки (педагогической работы) не может быть умень­шен по инициативе администра­ции в следующем учебном году, за исключением случаев умень­шения количества часов по учеб­ным<text:s/>планам и программам, со­кращения количества классов (групп продленного дня).<text:line-break/><text:span text:style-name="StrongEmphasis">5.3.6.</text:span>При установлении учебной нагрузки на новый учебный год учителям и другим педаго­гическим работникам, для кото­рых данное общеобразователь­ное учреждение является мес­том основной работы, как пра­вило, сохраняется ее объем и преемственность преподавания предметов в классах.<text:line-break/><text:span text:style-name="StrongEmphasis">5.3.7.</text:span>Трудовой договор в со­ответствии со ст. 93 ТК РФ мо­жет быть заключен на условиях работы с учебной нагрузкой ме­нее, чем установлено за ставку заработной платы, в следующих случаях:<text:line-break/>- по соглашению между работ­ником и работодателем;<text:s/><text:line-break/>- по просьбе беременной жен­щины, одного из родителей (опекуна, попечителя), имеюще­го ребенка в возрасте до 14 лет (ребенка-инвалида в возрасте до 18 лет), а также лица,<text:s/>осуществ­ляющего уход за больным чле­ном семьи в соответствии с ме­дицинским заключением, когда работодатель обязан устанавли­вать им неполный рабочий день (смену) или неполную рабочую неделю.<text:line-break/><text:span text:style-name="StrongEmphasis">5.3.8.</text:span>Уменьшение или увели­чение учебной нагрузки учителя в течение учебного года по срав­нению с учебной нагрузкой, ого­воренной в трудовом договоре или приказе руководителя обра­зовательного учреждения, воз­можны только:<text:line-break/>- по взаимному согласию сто­рон;<text:line-break/>- по инициативе работодателя в случае уменьшения количества часов по учебным планам и про­граммам, сокращения количе­ства классов (групп продленно­го дня).<text:line-break/>Уменьшение учебной нагрузки следует рассматривать как изме­нение определенных сторонами условий трудового договора, связанных с изменением органи­зационных и технологических ус­ловий труда (ст.74 ТК РФ).<text:line-break/>Об указанных изменениях ра­ботодатель обязан уведомить работника в письменной форме не позднее чем за два месяца.<text:line-break/>Если работник не согласен на продолжение работы в новых ус­ловиях, то трудовой договор прекращается (п. 7 ст. 77 ТК РФ).<text:line-break/><text:span text:style-name="StrongEmphasis">5.3.9.</text:span><text:s/>Для изменения учебной нагрузки по инициативе работо­дателя согласие работника не требуется в случаях:<text:line-break/>- восстановления на работе учителя, ранее выполнявшего эту учебную нагрузку;<text:line-break/>- возвращения на работу жен­щины, прервавшей отпуск по уходу за ребенком до достиже­ния им возраста трех лет, или по окончании этого отпуска.<text:line-break/><text:span text:style-name="StrongEmphasis">5.З.10.</text:span>Учебная нагрузка педа­гогическим работникам на но­вый учебный год устанавливает­ся руководителем образователь­ного учреждения с учетом мне­ния (по согласованию) выборно­го органа первичной профсоюз­ной организации до ухода работ­ников в отпуск, но не позднее сроков, за которые он должен быть предупрежден о возмож­ном изменении в объеме учеб­ной нагрузки.<text:line-break/><text:span text:style-name="StrongEmphasis">5.4.</text:span><text:s/>Выполнение преподава­тельской работы учителя регули­руется расписанием учебных за­нятий (уроков).<text:line-break/>Расписание уроков составляет­ся и утверждается администра­цией образовательного учрежде­ния с учетом мнения (по согла­сованию) выборного органа пер­вичной профсоюзной организа­ции с учетом обеспечения педа­гогической целесообразности, соблюдения санитарно-эпиде­миологических правил и норма­тивов (СанПиН), рационального использования рабочего време­ни учителя.<text:line-break/><text:span text:style-name="StrongEmphasis">5.4.1.</text:span><text:s/>Нормируемая часть ра­бочего времени учителей опре­деляется в астрономических часах и включает проводимые уро­ки (учебные занятия) независи­мо от их продолжительности и короткие перерывы (перемены) между ними.<text:line-break/><text:span text:style-name="StrongEmphasis">5.4.2.</text:span><text:s/>Другая часть педагоги­ческой работы работников, ве­дущих преподавательскую рабо­ту, требующая затрат рабочего времени, которое не конкрети­зировано по количеству часов, вытекает из их должностных обязанностей, предусмотренных уставом образовательного уч­реждения, правилами внутрен­него трудового распорядка, та­рифно-квалификационными (квалификационными) характе­ристиками, и регулируется гра­фиками и планами работы, в т.ч. личными планами учителя (засе­дания педагогических, методи­ческих советов, родительские собрания, кратковременные де­журства в учреждении и т.п.).<text:line-break/><text:span text:style-name="StrongEmphasis">5.4.3.</text:span><text:s/>Педагогические работ­ники привлекаются к дежурству по образовательному учрежде­нию не ранее чем за 20 минут до начала учебных занятий и не позднее 20 минут после оконча­ния их последнего урока. В те дни, когда учебная нагрузка у пе­дагога отсутствует или незначи­тельна, привлечение его к де­журству не допускается (приказ Министерства образования и науки РФ от 27.03.2006 г. № 69).<text:line-break/><text:span text:style-name="StrongEmphasis">5.4.4.</text:span><text:s/>Педагогическим работ­никам, там где это возможно, предусматривается один сво­бодный день в неделю для ме­тодической работы и повышения квалификации.<text:line-break/><text:span text:style-name="StrongEmphasis">5.5.</text:span><text:s/>Продолжительность рабо­чего дня учебно-вспомогатель­ного и обслуживающего персо­нала определяется графиками сменности, составляемыми с со­блюдением установленной про­должительности рабочего вре­мени за неделю или другой учет­ный период, и утверждается руководителем образовательного учреждения с учетом мнения (по согласованию) выборного орга­на первичной профсоюзной организации (ст. 103 ТК РФ).<text:line-break/><text:span text:style-name="StrongEmphasis">5.5.1.</text:span><text:s/>Графики сменности, как правило, являются приложени­ем к коллективному договору.<text:line-break/><text:span text:style-name="StrongEmphasis">5.5.2.</text:span><text:s/>Графики сменности до­водятся до сведения работников не позднее чем за один месяц до введения их в действие.<text:line-break/>Работа в течение двух смен подряд запрещена.<text:line-break/><text:span text:style-name="StrongEmphasis">5.5.3.</text:span><text:s/>Для некоторых катего­рий работников (например, сторожей, когда требуется круглосуточное дежурство), допускается введе­ние суммированного учета рабо­чего<text:s/>времени с тем, чтобы про­должительность рабочего вре­мени за учетный период (месяц, квартал и другие периоды) не превышала нормального числа рабочих часов.<text:s/><text:line-break/>Учетный период не может пре­вышать одного года.<text:line-break/>Порядок введения суммиро­ванного учета рабочего време­ни устанавливается правилами внутреннего трудового распо­рядка (ст.104ТК РФ).<text:line-break/><text:span text:style-name="StrongEmphasis">5.5.4.</text:span><text:s/>Работа в выходные и не­рабочие праздничные дни зап­рещена. Привлечение отдельных работников образовательных уч­реждений к работе в выходные и нерабочие праздничные дни<text:s/>допускается в исключительных случаях, предусмотренных зако­нодательством, с учетом мнения (по согласованию) выборного органа первичной профсоюзной организации, по распоряжению работодателя (ст. 113 ТКРФ).<text:line-break/>Продолжительность рабочего дня или смены, непосредствен­но предшествующих нерабочему праздничному дню, уменьшается на один час (ст.95 ТК РФ).<text:line-break/>Работа в выходной или нера­бочий праздничный день опла­чивается не менее чем в двой­ном размере или по желанию работника ему может быть пре­доставлен другой день отдыха (ст. 153ТК РФ).<text:line-break/>Запрещается привлекать к ра­боте в выходные и нерабочие праздничные дни беременных женщин (ст. 259 ТК РФ).<text:line-break/><text:span text:style-name="StrongEmphasis">5.6.</text:span><text:s/>Периоды осенних, зимних, весенних и летних каникул, ус­тановленных для обучающихся, воспитанников образовательных учреждений<text:s/>и не совпадающие с ежегодными оплачиваемыми основными и дополнительными отпусками работников (далее - каникулярный период), являют­ся для них рабочим временем.<text:line-break/>В каникулярный период педа­гогические работники осуществ­ляют педагогическую, методи­ческую, а<text:s/>также организацион­ную работу, связанную с реали­зацией образовательной про­граммы, в пределах нормируе­мой части их рабочего времени (установленного объема учебной нагрузки (педагогической рабо­ты), определенной им до начала каникул, и времени, необхо­димого для выполнения работ, предусмотренных пунктом 5.4.2. настоящих Правил, с сохранением заработной пла­ты в установленном порядке.<text:line-break/>Учителя, осуществляющие ин­дивидуальное обучение на дому детей в соответствии с медицин­ским заключением, в каникуляр­ный период привлекаются к пе­дагогической (методической, организационной) работе с уче­том количества часов индивиду­ального обучения таких детей, установленного им до начала ка­никул.<text:line-break/><text:span text:style-name="StrongEmphasis">5.6.1.</text:span><text:s/>Режим рабочего време­ни педагогических работников, принятых на работу<text:s/>во время летних каникул обучающихся, воспитанников, определяется в пределах нормы часов препода­вательской (педагогической) работы в неделю, установленной за ставку заработной платы и времени, необходимого для вы­полнения других должностных обязанностей.<text:line-break/><text:span text:style-name="StrongEmphasis">5</text:span><text:span text:style-name="StrongEmphasis">.6.2.</text:span><text:s/>Режим рабочего време­ни учебно-вспомогательного и обслуживающего персонала в каникулярный период определя­ется в пределах времени, уста­новленного по занимаемой дол­жности. Указанные работники могут привлекаться для выпол­нения хозяйственных работ, не требующих специальных знаний, с сохранением действующих ус­ловий оплаты их труда.<text:line-break/><text:span text:style-name="StrongEmphasis">5.6.3.</text:span><text:s/>Режим рабочего вре­мени всех работников в кани­кулярный период регулирует­ся локальными актами образо­вательного учреждения и гра­фиками работ с указанием их<text:s/>характера.<text:line-break/>Для педагогических работни­ков в каникулярные периоды, не совпадающие с ежегодными оплачиваемыми и дополнитель­ными оплачиваемыми отпуска­ми, может быть установлен суммированный учет рабочего времени.<text:line-break/><text:span text:style-name="StrongEmphasis">5.7.</text:span><text:s/>Периоды отмены учебных занятий (образовательного про­цесса) для обучающихся, воспи­танников по санитарно-эпидеми­ологическим, климатическим и другим основаниям являются рабочим временем педагогичес­ких и других работников обра­зовательного учреждения.<text:line-break/><text:span text:style-name="StrongEmphasis">5.7.1.</text:span><text:s/>В периоды отмены учеб­ных занятий (образовательного процесса) в отдельных классах (группах) либо в целом по обра­зовательному учреждению по санитарно-эпидемиологческим, климатическим и другим осно­ваниям учителя и другие педа­гогические работники привлека­ются к учебно-воспитательной, методической, организационной работе в порядке и на условиях, установленных пунктом 5.6. и подпунктом 5.6.1. настоящих Правил.<text:line-break/><text:span text:style-name="StrongEmphasis">5.8.</text:span><text:s/>Режим рабочего времени педагогических работников, привлекаемых в период, не со­впадающий с ежегодным опла­чиваемым отпуском, для рабо­ты в оздоровительные образова­тельные лагеря и другие оздо­ровительные образовательные учреждения с дневным пребыва­нием детей, создаваемые в ка­никулярный период в той же местности на базе общеобразо­вательного и других образова­тельных учреждений, определя­ется в порядке, предусмотрен­ном пунктом 5.6. настоящих Правил.<text:line-break/><text:span text:style-name="StrongEmphasis">5.8.1.</text:span><text:s/>Привлечение педагоги­ческих работников в каникуляр­ный период, не совпадающий с их ежегодным оплачиваемым от­пуском, к работе в оздорови­тельные лагеря и другие оздо­ровительные<text:s/>образовательные учреждения, находящиеся в дру­гой местности, а также в каче­стве руководителей длительных (без возвращения в тот же день) походов, экспедиций, экскур­сий, путешествий в другую мес­тность может иметь место толь­ко с согласия работников.<text:line-break/>Режим рабочего времени ука­занных работников устанавлива­ется с учетом выполняемой ими работы и определяется Правила­ми внутреннего трудового рас­порядка образовательного уч­реждения, графиками работы, коллективным договором.<text:line-break/><text:span text:style-name="StrongEmphasis">5.9.</text:span><text:s/>Педагогическим работ­никам запрещается:<text:line-break/>- изменять по своему усмотре­нию расписание учебных заня­тий (уроков) и графики работы;<text:line-break/>- отменять, изменять продол­жительность уроков и переры­вов (перемен) между ними;<text:line-break/>- удалять обучающихся, воспи­танников с учебных занятий (уроков);<text:line-break/>- курить<text:s/>в помещениях обра­зовательного учреждения.<text:line-break/><text:span text:style-name="StrongEmphasis">5.10.</text:span><text:s/>Запрещается:<text:line-break/>- отвлекать педагогических ра­ботников в учебное время от их непосредственной работы для выполнения разного рода ме­роприятий и поручений, не свя­занных с производственной де­ятельностью.<text:line-break/>- созывать в рабочее время со­брания, заседания и совещания по общественным делам;<text:line-break/>- допускать присутствие посто­ронних лиц на учебных занятиях (уроках) без разрешения рабо­тодателя или его представите­лей;<text:line-break/>- входить в класс (группу) пос­ле начала учебного занятия (уро­ка). Таким правом в исключи­тельных случаях пользуется ру­ководитель образовательного учреждения и его представите­ли;<text:line-break/>- делать педагогическим ра­ботникам замечания по поводу их работы во время проведения учебных занятий (уроков) и в присутствии обучающихся (вос­питанников).</text:p>
        <text:p text:style-name="Textbody"><text:span text:style-name="StrongEmphasis">VI. ВРЕМЯ ОТДЫХА</text:span></text:p>
        <text:p text:style-name="Textbody"><text:line-break/><text:span text:style-name="StrongEmphasis">6.1.</text:span><text:s/>Время отдыха - время, в течение которого работник свободен от исполнения трудо­вых обязанностей и которое он может использовать по своему усмотрению (ст. 106 ТК РФ).<text:line-break/><text:span text:style-name="StrongEmphasis">6.1.2.</text:span><text:s/>Видами времени отды­ха являются:<text:line-break/>- перерывы в течение рабоче­го дня (смены);<text:line-break/>- ежедневный (междусменный) отдых;<text:line-break/>- выходные дни (еженедельный непрерывный отдых);<text:line-break/>- нерабочие праздничные дни;<text:line-break/>- отпуска.<text:line-break/><text:span text:style-name="StrongEmphasis">6.1.3.</text:span><text:s/>В течение рабочего дня (смены) работнику должен быть предоставлен перерыв для от­дыха и питания продолжитель­ностью не более двух часов и не менее 20 минут, который в ра­бочее время не включается.<text:line-break/>На работах, где по условиям производства (работы) предос­тавление перерыва для отдыха и питания невозможно, работо­датель обязан обеспечить<text:s/>работ­нику возможность отдыха и при­ема пищи в рабочее время.<text:line-break/>На отдельных видах работ пре­дусматривается предоставление работникам в течение рабочего времени специальных переры­вов, обусловленных технологи­ей и организацией производства и труда.<text:s/><text:line-break/>Работникам, работающим в хо­лодное время года на открытом воздухе в необходимых случаях предоставляются специ­альные перерывы для обогрева­ния и отдыха, которые включа­ются в рабочее время. Работо­датель обязан обеспечить обо­рудование помещений для обо­гревания<text:s/>и отдыха работников (ст. 109 ТКРФ).<text:line-break/><text:span text:style-name="StrongEmphasis">6.1.4.</text:span><text:s/>Продолжительность еженедельного непрерывного отдыха не может быть менее 42 часов (ст. 110 ТК РФ).<text:line-break/><text:span text:style-name="StrongEmphasis">6.1.5.</text:span><text:s/>Всем работникам предо­ставляются выходные дни (еже­недельный непрерывный отдых). При пятидневной рабочей неде­ле работникам предоставляют­ся два выходных дня в неделю.<text:line-break/>Общим выходным днем явля­ется воскресенье. Второй вы­ходной день при пятидневной рабочей неделе устанавливает­ся коллективным договором. Оба выходных дня, как правило, предоставля­ются подряд.<text:line-break/><text:span text:style-name="StrongEmphasis">6.2</text:span><text:span text:style-name="StrongEmphasis">.</text:span><text:s/>Работникам предоставля­ются ежегодные отпуска с со­хранением места работы (долж­ности) и среднего заработка (ст.114ТК РФ).<text:line-break/><text:span text:style-name="StrongEmphasis">6.2.1.</text:span><text:s/>Оплачиваемый отпуск должен предоставляться работ­нику ежегодно.<text:line-break/>Право на использование от­пуска за первый год работы воз­никает у работника по истечении шести месяцев непрерывной ра­боты. По соглашению сторон оп­лачиваемый отпуск работнику может быть предоставлен и до истечения шести месяцев (ст. 122 ТК РФ).<text:line-break/><text:span text:style-name="StrongEmphasis">6.2.2.</text:span><text:s/>До истечения шести ме­сяцев непрерывной работы оп­лачиваемый отпуск по заявле­нию работника должен быть предоставлен:<text:line-break/>- женщинам - перед отпуском по беременности и родам или непосредственно после него;<text:line-break/>- работникам в возрасте до 18 лет;<text:line-break/>- работникам, усыновившим ребенка (детей) в возрасте до трех месяцев;<text:line-break/>- в других случаях, предусмот­ренных федеральными законами.<text:line-break/><text:span text:style-name="StrongEmphasis">6.2.3.</text:span><text:s/>Очередность предостав­ления ежегодных оплачиваемых отпусков устанавливается рабо­тодателем с учетом мнения (по согласованию) выборного орга­на первичной профсоюзной организации, необходимости нормальной работы учреждения и благоприятных условий для отдыха работников.<text:line-break/><text:span text:style-name="StrongEmphasis">6.2.4.</text:span><text:s/>График отпусков состав­ляется ежегодно не позднее чем за две недели до наступления ка­лендарного года.<text:line-break/>График отпусков обязателен как для работодателя, так и для работников.<text:line-break/><text:span text:style-name="StrongEmphasis">6.2.5.</text:span>0<text:s/>времени начала отпус­ка работник должен быть изве­щен под роспись не позднее чем за две недели до его начала.<text:line-break/><text:span text:style-name="StrongEmphasis">6.2.6.</text:span><text:s/>Разделение отпуска на части, отзыв из отпуска допус­кается только с согласия работ­ника (ст. 125ТКРФ).<text:line-break/><text:span text:style-name="StrongEmphasis">6.2.7.</text:span><text:s/>Ежегодный оплачивае­мый отпуск должен быть про­длен или перенесен на другой срок с учетом пожеланий работ­ников в случаях:<text:line-break/>- временной нетрудоспособно­сти работника;<text:line-break/>- исполнения работником во время ежегодного оплачиваемо­го отпуска государственных обя­занностей, если для этого тру­довым законодательством пре­дусмотрено освобождение от ра­боты;<text:line-break/>- в других случаях, предусмот­ренных трудовым законодатель­ством, локальными нормативны­ми актами.<text:line-break/>Работодатель по письменному заявлению работника обязан пе­ренести ежегодный оплачивае­мый отпуск на другой срок, со­гласованный с работником, если работнику своевременно не была произведена оплата отпус­ка либо работник был предуп­режден о начале этого отпуска позднее чем за две недели до его начала (ст. 124 ТК РФ).<text:line-break/><text:span text:style-name="StrongEmphasis">6.2.8.</text:span><text:s/>Запрещается не предо­ставление ежегодного оплачива­емого отпуска в течение двух лет подряд, а также не предоставле­ние ежегодного оплачиваемого отпуска работникам в возрасте до восемнадцати лет и работни­кам, занятым на работах с вред­ными и (или) опасными услови­ями труда (ст. 124<text:s/>ТК РФ).</text:p>
        <text:p text:style-name="Textbody"><text:span text:style-name="StrongEmphasis">VII. ДИСЦИПЛИНА ТРУДА ПООЩРЕНИЯ ЗА ТРУД</text:span></text:p>
        <text:p text:style-name="Textbody"><text:line-break/><text:span text:style-name="StrongEmphasis">7.1.</text:span><text:s/>Дисциплина труда - обязательное для всех работни­ков подчинение правилам пове­дения, определенным в соответ­ствии с Трудовым кодексом РФ, иными федеральными законами, коллективным договором, согла­шениями, локальными норма­тивными актами, трудовым до­говором.<text:line-break/>Работодатель обязан в соот­ветствии с трудовым законода­тельством и иными нормативны­ми правовыми актами, содержа­щими нормы трудового права, коллективным договором, соглашениями, локальными норма­тивными актами, трудовым до­говором создавать условия, не­обходимые для соблюдения ра­ботниками дисциплины труда (ст. 189ТКРФ).<text:line-break/><text:span text:style-name="StrongEmphasis">7.2.</text:span><text:s/>За добросовестный труд, качественное выполнение трудо­вых обязанностей, успехи в обу­чении и воспитании детей и дру­гие достижения в работе рабо­тодатель поощряет работников:<text:line-break/>- объявляет благодарность;<text:line-break/>- выдает премию;<text:line-break/>- награждает почетной грамотой;<text:line-break/><text:span text:style-name="StrongEmphasis">7.1.2.</text:span><text:s/>Другие виды поощрений работников за труд определяют­ся коллективными договорами.<text:line-break/>За особые трудовые заслуги перед обществом и государ­ством работники могут быть представлены к государствен­ным наградам.<text:line-break/><text:span text:style-name="StrongEmphasis">7.2.3.</text:span><text:s/>Поощрения объявляют­ся в приказе по образователь­ному учреждению, доводятся до сведения всего трудового кол­лектива и вносятся в трудовую книжку работника.</text:p>
        <text:p text:style-name="Textbody"/>
        <text:p text:style-name="Textbody"><text:span text:style-name="StrongEmphasis">VIII. ДИСЦ</text:span><text:span text:style-name="StrongEmphasis">ИПЛИНАРНЫЕ ВЗЫСКАНИЯ</text:span></text:p>
        <text:p text:style-name="Textbody"><text:line-break/><text:span text:style-name="StrongEmphasis">8.1.1.</text:span><text:s/>Работники образова­тельного учреждения обязаны выполнять приказы, распоряже­ния, указания работодателя и его представителей, связанные с их трудовой деятельностью.<text:line-break/><text:span text:style-name="StrongEmphasis">8.1.2.</text:span><text:s/>Работники образова­тельного учреждения, независи­мо от должностного положения, обязаны проявлять взаимную вежливость, уважение, терпи­мость, соблюдать служебную дисциплину, профессиональную этику.<text:line-break/><text:span text:style-name="StrongEmphasis">8.1.3.<text:s/></text:span>За совершение дисцип­линарного проступка, то есть неисполнение или ненадлежащее исполнение работником по его<text:s/>вине возложенных на него тру­довых обязанностей, работода­тель имеет право применить следующие дисциплинарные взыскания:<text:line-break/>1) замечание;<text:line-break/>2) выговор;<text:line-break/>3) увольнение по соответству­ющим основаниям.<text:line-break/>К дисциплинарным взыскани­ям, в частности, относится увольнение работника по осно­ваниям, предусмотренным пун­ктами 5 (неоднократное неис­полнение работником без уважи­тельных причин трудовых обя­занностей, если он имеет дис­циплинарное взыскание), 6 (од­нократное грубое нарушение ра­ботником трудовых обязаннос­тей),<text:s/>9 (принятие необоснован­ного решения руководителем уч­реждения, его заместителями, повлек­шего за собой нарушение со­хранности имущества, неправо­мерное его использование или иной ущерб имуществу органи­зации), 10 (однократное грубое нарушение руководителем орга­низации, его заместителями своих трудовых обязанностей) части первой статьи 81 или пун­ктом 1 статьи 336 (повторное в течение одного года грубое на­рушение устава образовательно­го учреждения) Трудового ко­декса РФ, а также пунктом 7 (со­вершение виновных действий работником, непосредственно обслуживающим денежные или товарные ценности, если эти действия дают основание для ут­раты доверия к нему со сторо­ны работодателя) или пунктом 8 (совершение работником, вы­полняющим воспитательные функции, аморального проступ­ка, несовместимого с продолже­нием данной работы) части первой статьи 81 Трудового кодек­са РФ в случаях, когда винов­ные действия, дающие основа­ния для утраты доверия, либо соответственно аморальный проступок совершены работни­ком по месту работы и в связи с исполнением им трудовых обя­занностей.<text:line-break/>Не допускается применение дисциплинарных взысканий, не предусмотренных федеральны­ми законами.<text:line-break/><text:span text:style-name="StrongEmphasis">8.2.1.</text:span><text:s/>За каждый дисципли­нарный проступок может быть применено одно дисциплинар­ное взыскание.<text:line-break/><text:span text:style-name="StrongEmphasis">8.2.2</text:span><text:span text:style-name="StrongEmphasis">.</text:span><text:s/>Дисциплинарное взыс­кание должно быть наложено в пределах сроков, установленных законом.<text:line-break/><text:span text:style-name="StrongEmphasis">8.2.3.</text:span><text:s/>Дисциплинарное взыс­кание применяется не позднее одного месяца со дня обнаруже­ния проступка, не считая време­ни болезни работника, пребыва­ния его в отпуске,<text:s/>а также вре­мени, необходимого на учет мне­ния представительного органа работников.<text:line-break/><text:span text:style-name="StrongEmphasis">8.2.4.</text:span><text:s/>Дисциплинарное взыс­кание не может быть примене­но позднее шести месяцев со дня совершения проступка, а по результатам финансово-хозяй­ственной деятельности или аудиторской проверки - позднее двух лет со дня его совершения. В указанные сроки не включа­ется время производства по уголовному делу (ст. 193 ТК РФ).<text:line-break/><text:span text:style-name="StrongEmphasis">8.3.1.</text:span><text:s/>В соответствии с п. п. 2, 3 ст. 55 Закона РФ "Об об­разовании" дисциплинарное расследование нарушений<text:s/>пе­дагогическим работником обра­зовательного учреждения норм профессионального поведения и (или) устава данного образо­вательного учреждения может быть проведено только по по­ступившей на него жалобе, по­данной в письменной форме, копия которой должна быть пе­редана данному педагогическо­му работнику.<text:line-break/>Ход дисциплинарного рассле­дования и принятые по его ре­зультатам решения могут быть преданы гласности только с со­гласия этого педагогического работника, за исключением слу­чаев, ведущих к запрещению за­ниматься педагогической дея­тельностью, или при необходи­мости защиты интересов обуча­ющихся, воспитанников.<text:line-break/><text:span text:style-name="StrongEmphasis">8.3.2.</text:span><text:s/>До применения дисцип­линарного взыскания работода­тель должен затребовать от ра­ботника письменное объясне­ние. Если по истечении двух ра­бочих<text:s/>дней указанное объясне­ние работником не представле­но, то составляется соответству­ющий акт.<text:line-break/>Не предоставление работником объяснения не является препят­ствием для применения дисцип­линарного взыскания (ст. 193 ТК РФ).<text:line-break/><text:span text:style-name="StrongEmphasis">8.3.3.</text:span><text:s/>При наложении дисцип­линарного<text:s/>взыскания должны учитываться тяжесть совершен­ного проступка и обстоятель­ства, при которых он был совер­шен (ст. 192ТКРФ).<text:line-break/><text:span text:style-name="StrongEmphasis">8.3.4.</text:span><text:s/>Приказ работодателя о применении дис­циплинарного взыскания объяв­ляется работнику под роспись в течение трех рабочих дней со дня его издания, не считая вре­мени отсутствия работника на работе.<text:line-break/>Если работник отказывается ознакомиться с указанным при­казом под рос­пись, то составляется соответ­ствующий акт (ст. 193 ТК РФ).<text:line-break/><text:span text:style-name="StrongEmphasis">8.4.1.</text:span><text:s/>Запись о дисциплинар­ном взыскании в трудовой книж­ке работника не производится, за исключением случаев уволь­нения за дисциплинарный про­ступок по соответствующим ос­нованиям.<text:line-break/><text:span text:style-name="StrongEmphasis">8.4.2.</text:span><text:s/>Дисциплинарное взыс­кание может быть обжаловано работником в государственную инспекцию труда и (или) орга­ны по рассмотрению индивиду­альных трудовых споров.<text:line-break/><text:span text:style-name="StrongEmphasis">8.4.3.</text:span><text:s/>Если в течение года со дня применения дисциплинарно­го взыскания работник не будет подвергнут новому дисципли­нарному взысканию, то от счи­тается не имеющим дисципли­нарного взыскания (ст. 194 ТК РФ).<text:line-break/><text:span text:style-name="StrongEmphasis">8.4.4.<text:s/></text:span>Работодатель до исте­чения года со дня применения дисциплинарного взыскания имеет право снять его с работ­ника по собственной инициати­ве, просьбе самого работника, ходатайству его непосредствен­ного руководителя или предста­вительного органа работников.</text:p>
        <text:p text:style-name="Textbody"/>
        <text:p text:style-name="Textbody"><text:span text:style-name="StrongEmphasis">IX.<text:s/></text:span><text:span text:style-name="StrongEmphasis">ОХРАНА ТРУДА</text:span></text:p>
        <text:p text:style-name="Textbody"><text:line-break/><text:span text:style-name="StrongEmphasis">9.1.</text:span><text:s/>Охрана труда - система сохранения жизни и здоровья работников в процессе трудовой деятельности, включающая в себя правовые, социально-эко­номические, организационно-технические, санитарно-гигиени­ческие, лечебно-профилактичес­кие,<text:s/>реабилитационные и иные мероприятия.<text:line-break/><text:span text:style-name="StrongEmphasis">9.1.1.</text:span><text:s/>Обязанности по обеспе­чению безопасных условий и ох­раны труда возлагаются на ра­ботодателя.<text:line-break/>Работодатель обязан обес­печить:<text:line-break/>- безопасность работников при эксплуатации зданий, сооруже­ний, оборудования, а также<text:s/>при­меняемых в производстве инст­рументов, сырья и материалов;<text:line-break/>- применение сертифициро­ванных средств индивидуальной и коллективной защиты работни­ков;<text:line-break/>- соответствующие требовани­я <text:s/>охраны труда условия труда на каждом рабочем месте;</text:p>
        <text:p text:style-name="P29"><text:span text:style-name="T30">- систему обучения р</text:span><text:span text:style-name="T31">аботников образовательных учреждений по вопросам охраны труда и экологической безопасности.</text:span></text:p>
        <text:p text:style-name="P32"/>
        <text:p text:style-name="P33"><text:span text:style-name="T34">- проведение аттестации рабочих мест в образовательных учреждениях на соответствие тр</text:span><text:span text:style-name="T35">е</text:span><text:span text:style-name="T36">бованиям <text:s/>по охране труда, <text:s/>экологической безопасности.</text:span></text:p>
        <text:p text:style-name="Textbody"><text:line-break/>- режим труда и отдыха работ­ников в соответствии с трудо­вым законодательством и ины­ми нормативными правовыми актами, содержащими нормы трудового права;<text:line-break/>- приобретение и выдачу за счет собственных средств сер­тифицированных специальной одежды, специальной обуви и других средств индивидуальной защиты, смывающих и обезвре­живающих средств;<text:line-break/>- недопущение к работе лиц, не прошедших в установленном порядке обучение и инструктаж по охране труда, стажировку и проверку знаний требований ох­раны труда;<text:line-break/>- другие обязанности в соот­ветствии со ст. 212 ТК РФ.<text:line-break/><text:span text:style-name="StrongEmphasis">9.1.2.</text:span><text:s/>Работник обязан:<text:line-break/>- соблюдать требования охра­ны труда;<text:line-break/>- правильно применять сред­ства индивидуальной и коллек­тивной защиты;<text:line-break/>- проходить обучение безопас­ным методам и приемам выпол­нения работ и оказанию первой помощи пострадавшим на про­изводстве, инструктаж по охра­не труда, стажировку на рабочем месте, проверку знаний требо­ваний охраны труда;<text:line-break/>- немедленно извещать свое­го непосредственного или выше­стоящего руководителя о любой ситуации, угрожающей жизни и здоровью людей;<text:line-break/>- проходить обязательные предварительные (при поступле­нии на работу) и периодические (в течение трудовой деятельно­сти) медицинские осмотры (об­следования), а также проходить внеочередные медицинские ос­мотры (обследования) по на­правлению работодателя<text:s/>в слу­чаях, предусмотренных Трудо­вым кодексом РФ и иными фе­деральными законами (ст. ст. 213-214 ТК РФ).<text:line-break/><text:span text:style-name="T37">9.2.1.</text:span><text:s/>Работодатель обязан от­странить от работы (не допус­кать к работе) работника:<text:line-break/>- появившегося на работе в со­стоянии алкогольного, наркоти­ческого или токсического опья­нения;<text:line-break/>- не прошедшего в установлен­ном порядке предварительный или периодический медицинс­кий осмотр (обследование);<text:line-break/>- при выявлении в соответ­ствии с медицинским заключе­нием противопоказаний для вы­полнения работником работы, обусловленной трудовым дого­вором;<text:line-break/>- по требованиям органов и должностных лиц, уполномочен­ных федеральными законами и иными нормативными правовы­ми актами;<text:line-break/>- в других случаях, предусмот­ренных федеральными законами и иными нормативными право­выми актами (ст. 76 ТК РФ).<text:line-break/><text:span text:style-name="StrongEmphasis">9.2.2.</text:span><text:s/>Работодатель отстраня­ет от работы (не допускает к ра­боте) работника на весь период до устранения обстоятельств, явившихся основанием для от­странения от работы или недо­пущения к работе.<text:line-break/><text:span text:style-name="T38">9.2.3</text:span>. В период отстранения от работы (недопущения к работе) заработная плата работнику не начисляется, за исключением случаев, предусмотренных Тру­довым кодексом РФ или иными федеральными законами. В слу­чаях отстранения от работы ра­ботника, который не прошел обу­чение и проверку знаний и на­выков в<text:s/>области охраны труда либо обязательный предвари­тельный или периодический ме­дицинский осмотр (обследова­ние) не по своей вине, ему про­изводится оплата за все время отстранения от работы как за простой (ст. 76 ТК РФ).<text:line-break/><text:span text:style-name="StrongEmphasis">9.3.</text:span><text:s/>Условия труда, предусмот­ренные<text:s/>трудовым договором, должны соответствовать требованиям охраны труда (ст. 220 ТК РФ).<text:line-break/><text:span text:style-name="StrongEmphasis">9.3.1.</text:span><text:s/>На время приостанов­ления работ в связи с приоста­новлением деятельности или временным запретом деятель­ности вследствие нарушения государственных нормативных требований охраны труда не по вине работника за ним сохраня­ются место работы (должность) и средний заработок. На это время работник с его согласия может быть переведен на дру­гую работу с оплатой труда по выполняемой работе, но не ниже среднего заработка по прежней работе.<text:line-break/><text:span text:style-name="StrongEmphasis">9.3.2.</text:span><text:s/>При отказе работника от выполнения работ в случае воз­никновения опасности для его жизни и здоровья работодатель обязан предоставить работнику другую работу на время устра­нения такой опасности.<text:line-break/><text:span text:style-name="StrongEmphasis">9.3.3.</text:span><text:s/>Отказ работника от вы­полнения работ в случае воз­никновения опасности для его жизни и здоровья вследствие нарушения требований охраны труда либо от выполнения тя­желых работ и работ с вред­ными и (или) опасными усло­виями труда, не предусмотрен­ных трудовым договором, не влечет за собой<text:s/>привлечения его к дисциплинарной ответ­ственности.<text:line-break/><text:span text:style-name="StrongEmphasis">9.4.</text:span><text:s/>Работодатель и должнос­тные лица, виновные в наруше­нии трудового законодательства и иных нормативных правовых актов, содержащих нормы тру­дового права, привлекаются к дисциплинарной ответственнос­ти<text:s/>в порядке, установленном Трудовым кодексом РФ и ины­ми федеральными законами, а также привлекаются к граждан­ско-правовой, административ­ной и уголовной ответственнос­ти, предусмотренной действую­щим законодательством.</text:p>
        <text:p text:style-name="Textbody"/>
        <text:p text:style-name="Textbody">Приняты на собрании трудового коллектива.<text:line-break/>« <text:s text:c="7"/>» <text:s/>_____________ <text:s/>2013 года (протокол № <text:s/><text:bookmark-start text:name="_GoBack"/><text:bookmark-end text:name="_GoBack"/><text:s text:c="3"/>).</text:p>
      </text:section>
      <text:section text:name="Sect3" text:style-name="S3">
        <text:p text:style-name="Standard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Серебропольская сош</dc:creator>
    <meta:creation-date>2012-04-03T19:52:00Z</meta:creation-date>
    <dc:date>2013-04-16T06:52:00Z</dc:date>
    <meta:print-date>2012-05-11T02:03:00Z</meta:print-date>
    <meta:template xlink:href="Normal" xlink:type="simple"/>
    <meta:editing-cycles>9</meta:editing-cycles>
    <meta:editing-duration>PT3180S</meta:editing-duration>
    <meta:document-statistic meta:page-count="1" meta:paragraph-count="100" meta:word-count="7481" meta:character-count="50025" meta:row-count="355" meta:non-whitespace-character-count="42644"/>
  </office:meta>
</office:document-meta>
</file>